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weight="bold" officeooo:rsid="001ccad2" officeooo:paragraph-rsid="001ccad2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officeooo:rsid="001ccad2" officeooo:paragraph-rsid="001ccad2" style:font-size-asian="31.5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ccad2" officeooo:paragraph-rsid="001ccad2" style:font-size-asian="31.5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36pt" fo:font-weight="bold" officeooo:rsid="001ccad2" officeooo:paragraph-rsid="001ccad2" style:font-size-asian="31.5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ŮLEŽITÉ OZNÁMENÍ!!!</text:p>
      <text:p text:style-name="P1"/>
      <text:p text:style-name="P4">ZMĚNA SVOZU KOMUNÁLNÍHO ODPADU</text:p>
      <text:p text:style-name="P4"/>
      <text:p text:style-name="P2">OD 1.3.2022 SE MĚNÍ DEN SVOZU KOMUNÁLNÍHO ODPADU</text:p>
      <text:p text:style-name="P2"/>
      <text:p text:style-name="P2"/>
      <text:p text:style-name="P2">SVOZOVÝ DEN BUDE</text:p>
      <text:p text:style-name="P2"/>
      <text:p text:style-name="P3">STŘ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2:16:45.305000000</meta:creation-date>
    <dc:date>2022-02-23T12:22:47.532000000</dc:date>
    <meta:editing-duration>PT6M12S</meta:editing-duration>
    <meta:editing-cycles>1</meta:editing-cycles>
    <meta:document-statistic meta:table-count="0" meta:image-count="0" meta:object-count="0" meta:page-count="1" meta:paragraph-count="5" meta:word-count="18" meta:character-count="120" meta:non-whitespace-character-count="107"/>
    <meta:generator>LibreOffice/5.1.2.2$Windows_X86_64 LibreOffice_project/d3bf12ecb743fc0d20e0be0c58ca359301eb705f</meta:generator>
  </office:meta>
</office:document-meta>
</file>